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8.065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2.212cm"/>
    </style:style>
    <style:style style:name="co8" style:family="table-column">
      <style:table-column-properties fo:break-before="auto" style:column-width="0.64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731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6.112cm" fo:break-before="auto" style:use-optimal-row-height="fals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PageStyle_5f_допущенные">
      <style:table-properties table:display="true" style:writing-mode="lr-tb"/>
    </style:style>
    <style:style style:name="ta2" style:family="table" style:master-page-name="PageStyle_5f_табл.1_20_МОиН_20_РТ">
      <style:table-properties table:display="true" style:writing-mode="lr-tb"/>
    </style:style>
    <style:style style:name="ta3" style:family="table" style:master-page-name="PageStyle_5f_по_20_нормативам_20_отдельно">
      <style:table-properties table:display="true" style:writing-mode="lr-tb"/>
    </style:style>
    <style:style style:name="ta4" style:family="table" style:master-page-name="PageStyle_5f_программа_20_по_20_зап.1_20_и_20_2_20_табл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6pt solid #000000" style:rotation-align="non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ackground-color="#ff0000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ackground-color="#ffff00" style:rotation-align="none"/>
    </style:style>
    <style:style style:name="ce56" style:family="table-cell" style:parent-style-name="Default">
      <style:table-cell-properties fo:background-color="#92d050" style:rotation-align="none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ackground-color="#92d05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06pt solid #000000" fo:background-color="#92d05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T1" style:family="text">
      <style:text-properties fo:color="#000000" style:text-outline="fals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ff0000" style:text-outline="fals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3" style:family="text">
      <style:text-properties fo:color="#000000" fo:font-size="8pt" fo:font-weight="normal" style:text-underline-style="none" style:text-underline-color="font-color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5" style:family="text">
      <style:text-properties fo:color="#ff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style:text-underline-style="none" style:text-underline-color="font-color" fo:font-style="normal" style:text-outline="false" fo:text-shadow="none" style:text-position="0%" style:font-size-asian="8pt" style:font-size-complex="8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пущенные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number-columns-repeated="1001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ОУ</text:p>
          </table:table-cell>
          <table:table-cell table:style-name="ce1" office:value-type="string" calcext:value-type="string" table:number-columns-spanned="11" table:number-rows-spanned="1">
            <text:p>Кол-во учащихся <text:s/>по ОШ1</text:p>
          </table:table-cell>
          <table:covered-table-cell table:number-columns-repeated="10" table:style-name="ce1"/>
          <table:table-cell table:style-name="ce4" office:value-type="string" calcext:value-type="string" table:number-columns-spanned="11" table:number-rows-spanned="1">
            <text:p>Кол-во учащихся допущенных к сдаче ГТО</text:p>
          </table:table-cell>
          <table:covered-table-cell table:number-columns-repeated="9" table:style-name="ce5"/>
          <table:covered-table-cell table:style-name="ce6"/>
          <table:table-cell table:number-columns-repeated="1001"/>
        </table:table-row>
        <table:table-row table:style-name="ro2">
          <table:covered-table-cell table:style-name="ce1"/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2" table:number-rows-spanned="1">
            <text:p>6-8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-10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-12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-15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-17 лет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2" table:number-rows-spanned="1">
            <text:p>6-8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9-10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-12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3-15 лет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6-17 лет</text:p>
          </table:table-cell>
          <table:covered-table-cell table:style-name="ce1"/>
          <table:table-cell table:number-columns-repeated="1001"/>
        </table:table-row>
        <table:table-row table:style-name="ro2">
          <table:covered-table-cell table:number-columns-repeated="2" table:style-name="ce1"/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covered-table-cell table:style-name="ce1"/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number-columns-repeated="100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табл.1 МОиН РТ" table:style-name="ta2">
        <office:forms form:automatic-focus="false" form:apply-design-mode="false"/>
        <table:table-column table:style-name="co3" table:number-columns-repeated="2" table:default-cell-style-name="Default"/>
        <table:table-column table:style-name="co2" table:number-columns-repeated="21" table:default-cell-style-name="Default"/>
        <table:table-column table:style-name="co3" table:number-columns-repeated="1001" table:default-cell-style-name="Default"/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3">
            <text:p>ОУ</text:p>
          </table:table-cell>
          <table:table-cell table:style-name="ce7" office:value-type="string" calcext:value-type="string" table:number-columns-spanned="1" table:number-rows-spanned="3">
            <text:p>Приступило ОУ к сдаче норм ГТО (да-1, нет-0)</text:p>
          </table:table-cell>
          <table:table-cell table:style-name="ce7" office:value-type="string" calcext:value-type="string" table:number-columns-spanned="3" table:number-rows-spanned="1">
            <text:p>Кол-во учащихся основной группы по физической культуре, допущенных к сдаче норм ГТО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ол-во обучающихся основной группы по физической культуре, приступивших к сдаче нормативов</text:p>
          </table:table-cell>
          <table:covered-table-cell table:number-columns-repeated="2" table:style-name="ce7"/>
          <table:table-cell table:style-name="ce7" office:value-type="string" calcext:value-type="string" table:number-columns-spanned="9" table:number-rows-spanned="1">
            <text:p>Кол-во учащихся основной группы по физической культуре, справившихся с выполнением нормативов в полном объеме</text:p>
          </table:table-cell>
          <table:covered-table-cell table:number-columns-repeated="8" table:style-name="ce7"/>
          <table:table-cell table:style-name="ce7" office:value-type="string" calcext:value-type="string" table:number-columns-spanned="3" table:number-rows-spanned="1">
            <text:p>Кол-во учащихся основной группы по физической культуре, справившихся с выполнением нормативов не в полном объеме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Кол-во учащихся основной группы по физической культуре, не справившихся с выполнением нормативов </text:p>
          </table:table-cell>
          <table:covered-table-cell table:number-columns-repeated="2" table:style-name="ce7"/>
          <table:table-cell table:number-columns-repeated="1001"/>
        </table:table-row>
        <table:table-row table:style-name="ro2">
          <table:covered-table-cell table:number-columns-repeated="2" table:style-name="ce7"/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1" table:number-rows-spanned="2">
            <text:p>М</text:p>
          </table:table-cell>
          <table:table-cell table:style-name="ce1" office:value-type="string" calcext:value-type="string" table:number-columns-spanned="1" table:number-rows-spanned="2">
            <text:p>Д</text:p>
          </table:table-cell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1" table:number-rows-spanned="2">
            <text:p>М</text:p>
          </table:table-cell>
          <table:table-cell table:style-name="ce1" office:value-type="string" calcext:value-type="string" table:number-columns-spanned="1" table:number-rows-spanned="2">
            <text:p>Д</text:p>
          </table:table-cell>
          <table:table-cell table:style-name="ce1" office:value-type="string" calcext:value-type="string" table:number-columns-spanned="3" table:number-rows-spanned="1">
            <text:p>Бронзовый уровень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Серебряный уровень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Золотой уровень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1" table:number-rows-spanned="2">
            <text:p>М</text:p>
          </table:table-cell>
          <table:table-cell table:style-name="ce1" office:value-type="string" calcext:value-type="string" table:number-columns-spanned="1" table:number-rows-spanned="2">
            <text:p>Д</text:p>
          </table:table-cell>
          <table:table-cell table:style-name="ce1" office:value-type="string" calcext:value-type="string" table:number-columns-spanned="1" table:number-rows-spanned="2">
            <text:p>всего</text:p>
          </table:table-cell>
          <table:table-cell table:style-name="ce1" office:value-type="string" calcext:value-type="string" table:number-columns-spanned="1" table:number-rows-spanned="2">
            <text:p>М</text:p>
          </table:table-cell>
          <table:table-cell table:style-name="ce1" office:value-type="string" calcext:value-type="string" table:number-columns-spanned="1" table:number-rows-spanned="2">
            <text:p>Д</text:p>
          </table:table-cell>
          <table:table-cell table:number-columns-repeated="1001"/>
        </table:table-row>
        <table:table-row table:style-name="ro2">
          <table:covered-table-cell table:number-columns-repeated="2" table:style-name="ce7"/>
          <table:covered-table-cell table:number-columns-repeated="6" table:style-name="ce1"/>
          <table:table-cell table:style-name="ce3" office:value-type="string" calcext:value-type="string">
            <text:p>всего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всего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table-cell table:style-name="ce3" office:value-type="string" calcext:value-type="string">
            <text:p>всего</text:p>
          </table:table-cell>
          <table:table-cell table:style-name="ce3" office:value-type="string" calcext:value-type="string">
            <text:p>М</text:p>
          </table:table-cell>
          <table:table-cell table:style-name="ce3" office:value-type="string" calcext:value-type="string">
            <text:p>Д</text:p>
          </table:table-cell>
          <table:covered-table-cell table:number-columns-repeated="6" table:style-name="ce1"/>
          <table:table-cell table:number-columns-repeated="1001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о нормативам отдельно" table:style-name="ta3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column table:style-name="co3" table:number-columns-repeated="1009" table:default-cell-style-name="Default"/>
        <table:table-row table:style-name="ro4">
          <table:table-cell table:style-name="ce9" office:value-type="string" calcext:value-type="string" table:number-columns-spanned="1" table:number-rows-spanned="2">
            <text:p>ОУ</text:p>
          </table:table-cell>
          <table:table-cell table:style-name="ce14" office:value-type="string" calcext:value-type="string" table:number-columns-spanned="1" table:number-rows-spanned="2">
            <text:p>Наименование норматива</text:p>
          </table:table-cell>
          <table:table-cell table:style-name="ce14" office:value-type="string" calcext:value-type="string" table:number-columns-spanned="1" table:number-rows-spanned="2">
            <text:p>Ступень (возраст детей)</text:p>
          </table:table-cell>
          <table:table-cell table:style-name="ce14" office:value-type="string" calcext:value-type="string" table:number-columns-spanned="3" table:number-rows-spanned="1">
            <text:p>Кол-во обучающихся основной группы по физической культуре, приступивших к сдаче норматива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Кол-во учащихся основной группы по физической культуре, справившихся с выполнением нормативов в полном объеме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Кол-во учащихся основной группы по физической культуре, справившихся с выполнением нормативов не в полном объеме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Кол-во учащихся основной группы по физической культуре, не справившихся с выполнением нормативов </text:p>
          </table:table-cell>
          <table:covered-table-cell table:number-columns-repeated="2" table:style-name="ce14"/>
          <table:table-cell table:number-columns-repeated="1009"/>
        </table:table-row>
        <table:table-row table:style-name="ro5">
          <table:covered-table-cell table:style-name="ce9"/>
          <table:covered-table-cell table:number-columns-repeated="2" table:style-name="ce14"/>
          <table:table-cell table:style-name="ce21" office:value-type="string" calcext:value-type="string">
            <text:p>всего</text:p>
          </table:table-cell>
          <table:table-cell table:style-name="ce23" office:value-type="string" calcext:value-type="string">
            <text:p>М</text:p>
          </table:table-cell>
          <table:table-cell table:style-name="ce23" office:value-type="string" calcext:value-type="string">
            <text:p>Д</text:p>
          </table:table-cell>
          <table:table-cell table:style-name="ce21" office:value-type="string" calcext:value-type="string">
            <text:p>всего</text:p>
          </table:table-cell>
          <table:table-cell table:style-name="ce23" office:value-type="string" calcext:value-type="string">
            <text:p>М</text:p>
          </table:table-cell>
          <table:table-cell table:style-name="ce23" office:value-type="string" calcext:value-type="string">
            <text:p>Д</text:p>
          </table:table-cell>
          <table:table-cell table:style-name="ce21" office:value-type="string" calcext:value-type="string">
            <text:p>всего</text:p>
          </table:table-cell>
          <table:table-cell table:style-name="ce23" office:value-type="string" calcext:value-type="string">
            <text:p>М</text:p>
          </table:table-cell>
          <table:table-cell table:style-name="ce23" office:value-type="string" calcext:value-type="string">
            <text:p>Д</text:p>
          </table:table-cell>
          <table:table-cell table:style-name="ce21" office:value-type="string" calcext:value-type="string">
            <text:p>всего</text:p>
          </table:table-cell>
          <table:table-cell table:style-name="ce23" office:value-type="string" calcext:value-type="string">
            <text:p>М</text:p>
          </table:table-cell>
          <table:table-cell table:style-name="ce23" office:value-type="string" calcext:value-type="string">
            <text:p>Д</text:p>
          </table:table-cell>
          <table:table-cell table:number-columns-repeated="1009"/>
        </table:table-row>
        <table:table-row table:style-name="ro6">
          <table:table-cell table:style-name="ce10" table:number-columns-spanned="1" table:number-rows-spanned="28"/>
          <table:table-cell table:style-name="ce14" office:value-type="string" calcext:value-type="string">
            <text:p>бег на 30м (с)</text:p>
          </table:table-cell>
          <table:table-cell table:style-name="ce18" office:value-type="string" calcext:value-type="string" table:number-columns-spanned="1" table:number-rows-spanned="5">
            <text:p>6-8 лет</text:p>
          </table:table-cell>
          <table:table-cell table:style-name="ce22" table:formula="of:=[.E3]+[.F3]" office:value-type="float" office:value="19" calcext:value-type="float">
            <text:p/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2" table:formula="of:=[.H3]+[.I3]" office:value-type="float" office:value="19" calcext:value-type="float">
            <text:p/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2" table:formula="of:=[.K3]+[.L3]" office:value-type="float" office:value="0" calcext:value-type="float">
            <text:p/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2" table:formula="of:=[.N3]+[.O3]" office:value-type="float" office:value="0" calcext:value-type="float">
            <text:p/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1 км. (мин, с)</text:p>
          </table:table-cell>
          <table:covered-table-cell table:style-name="ce19"/>
          <table:table-cell table:style-name="ce22" table:formula="of:=[.E4]+[.F4]" office:value-type="float" office:value="19" calcext:value-type="float">
            <text:p/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2" table:formula="of:=[.H4]+[.I4]" office:value-type="float" office:value="19" calcext:value-type="float">
            <text:p/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4" calcext:value-type="float">
            <text:p>14</text:p>
          </table:table-cell>
          <table:table-cell table:style-name="ce22" table:formula="of:=[.K4]+[.L4]" office:value-type="float" office:value="0" calcext:value-type="float">
            <text:p/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2" table:formula="of:=[.N4]+[.O4]" office:value-type="float" office:value="0" calcext:value-type="float">
            <text:p/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рыжок в длину с разбега (см)</text:p>
          </table:table-cell>
          <table:covered-table-cell table:style-name="ce19"/>
          <table:table-cell table:style-name="ce22" table:formula="of:=[.E5]+[.F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5]+[.I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5]+[.L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5]+[.O5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6" office:value-type="string" calcext:value-type="string">
            <text:p>Или<text:span text:style-name="T1"> прыжок в длину с места толчком двумя ногами (см)</text:span></text:p>
          </table:table-cell>
          <table:covered-table-cell table:style-name="ce19"/>
          <table:table-cell table:style-name="ce22" table:formula="of:=[.E6]+[.F6]" office:value-type="float" office:value="1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table:formula="of:=[.H6]+[.I6]" office:value-type="float" office:value="1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22" table:formula="of:=[.K6]+[.L6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6]+[.O6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лавание без учета времени(м)</text:p>
          </table:table-cell>
          <table:covered-table-cell table:style-name="ce20"/>
          <table:table-cell table:style-name="ce22" table:formula="of:=[.E7]+[.F7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7]+[.I7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7]+[.L7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7]+[.O7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60м (с)</text:p>
          </table:table-cell>
          <table:table-cell table:style-name="ce18" office:value-type="string" calcext:value-type="string" table:number-columns-spanned="1" table:number-rows-spanned="5">
            <text:p>9-10 лет</text:p>
          </table:table-cell>
          <table:table-cell table:style-name="ce22" table:formula="of:=[.E8]+[.F8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H8]+[.I8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K8]+[.L8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8]+[.O8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1 км. (мин, с)</text:p>
          </table:table-cell>
          <table:covered-table-cell table:style-name="ce18"/>
          <table:table-cell table:style-name="ce22" table:formula="of:=[.E9]+[.F9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H9]+[.I9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K9]+[.L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9]+[.O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рыжок в длину с разбега (см)</text:p>
          </table:table-cell>
          <table:covered-table-cell table:style-name="ce18"/>
          <table:table-cell table:style-name="ce22" table:formula="of:=[.E10]+[.F1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10]+[.I1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10]+[.L1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10]+[.O10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6" office:value-type="string" calcext:value-type="string">
            <text:p>Или<text:span text:style-name="T1"> прыжок в длину с места толчком двумя ногами (см)</text:span></text:p>
          </table:table-cell>
          <table:covered-table-cell table:style-name="ce18"/>
          <table:table-cell table:style-name="ce22" table:formula="of:=[.E11]+[.F11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H11]+[.I11]" office:value-type="float" office:value="10" calcext:value-type="float">
            <text:p/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table:formula="of:=[.K11]+[.L11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11]+[.O11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лавание без учета времени(м)</text:p>
          </table:table-cell>
          <table:covered-table-cell table:style-name="ce18"/>
          <table:table-cell table:style-name="ce22" table:formula="of:=[.E12]+[.F1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12]+[.I1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12]+[.L1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12]+[.O12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60м (с)</text:p>
          </table:table-cell>
          <table:table-cell table:style-name="ce18" office:value-type="string" calcext:value-type="string" table:number-columns-spanned="1" table:number-rows-spanned="6">
            <text:p>11-12 лет</text:p>
          </table:table-cell>
          <table:table-cell table:style-name="ce22" table:formula="of:=[.E13]+[.F13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13]+[.I13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13]+[.L13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13]+[.O13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1,5 км. (мин, с)</text:p>
          </table:table-cell>
          <table:covered-table-cell table:style-name="ce18"/>
          <table:table-cell table:style-name="ce22" table:formula="of:=[.E14]+[.F14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14]+[.I14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14]+[.L14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14]+[.O14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7" office:value-type="string" calcext:value-type="string">
            <text:p>Или<text:span text:style-name="T1"> на 2 км (мин,с)</text:span></text:p>
          </table:table-cell>
          <table:covered-table-cell table:style-name="ce18"/>
          <table:table-cell table:style-name="ce22" table:formula="of:=[.E15]+[.F1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15]+[.I1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15]+[.L15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15]+[.O15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рыжок в длину с разбега (см)</text:p>
          </table:table-cell>
          <table:covered-table-cell table:style-name="ce18"/>
          <table:table-cell table:style-name="ce22" table:formula="of:=[.E16]+[.F16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16]+[.I16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16]+[.L16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16]+[.O16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6" office:value-type="string" calcext:value-type="string">
            <text:p>Или<text:span text:style-name="T1"> прыжок в длину с места толчком двумя ногами (см)</text:span></text:p>
          </table:table-cell>
          <table:covered-table-cell table:style-name="ce18"/>
          <table:table-cell table:style-name="ce22" table:formula="of:=[.E17]+[.F17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17]+[.I17]" office:value-type="float" office:value="9" calcext:value-type="float">
            <text:p/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17]+[.L17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17]+[.O17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лавание 50 м (мин,с)</text:p>
          </table:table-cell>
          <table:covered-table-cell table:style-name="ce18"/>
          <table:table-cell table:style-name="ce22" table:formula="of:=[.E18]+[.F1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18]+[.I1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18]+[.L1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18]+[.O18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60м (с)</text:p>
          </table:table-cell>
          <table:table-cell table:style-name="ce18" office:value-type="string" calcext:value-type="string" table:number-columns-spanned="1" table:number-rows-spanned="6">
            <text:p>13-15 лет</text:p>
          </table:table-cell>
          <table:table-cell table:style-name="ce22" table:formula="of:=[.E19]+[.F19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H19]+[.I19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K19]+[.L1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19]+[.O1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2 км. (мин, с)</text:p>
          </table:table-cell>
          <table:covered-table-cell table:style-name="ce18"/>
          <table:table-cell table:style-name="ce22" table:formula="of:=[.E20]+[.F20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H20]+[.I20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K20]+[.L20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20]+[.O20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7" office:value-type="string" calcext:value-type="string">
            <text:p>Или<text:span text:style-name="T1"> на 3 км (мин,с) </text:span><text:span text:style-name="T2">девочки нет</text:span></text:p>
          </table:table-cell>
          <table:covered-table-cell table:style-name="ce18"/>
          <table:table-cell table:style-name="ce22" table:formula="of:=[.E21]+[.F21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H21]+[.I21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K21]+[.L21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N21]+[.O21]" office:value-type="float" office:value="0" calcext:value-type="float">
            <text:p/>
          </table:table-cell>
          <table:table-cell table:style-name="ce13"/>
          <table:table-cell table:style-name="ce25"/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рыжок в длину с разбега (см)</text:p>
          </table:table-cell>
          <table:covered-table-cell table:style-name="ce18"/>
          <table:table-cell table:style-name="ce22" table:formula="of:=[.E22]+[.F2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22]+[.I2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22]+[.L22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22]+[.O22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6" office:value-type="string" calcext:value-type="string">
            <text:p>Или<text:span text:style-name="T1"> прыжок в длину с места толчком двумя ногами (см)</text:span></text:p>
          </table:table-cell>
          <table:covered-table-cell table:style-name="ce18"/>
          <table:table-cell table:style-name="ce22" table:formula="of:=[.E23]+[.F23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H23]+[.I23]" office:value-type="float" office:value="17" calcext:value-type="float">
            <text:p/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table:formula="of:=[.K23]+[.L23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23]+[.O23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лавание 50 м (мин,с)</text:p>
          </table:table-cell>
          <table:covered-table-cell table:style-name="ce18"/>
          <table:table-cell table:style-name="ce22" table:formula="of:=[.E24]+[.F24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24]+[.I24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24]+[.L24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24]+[.O24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100м (с)</text:p>
          </table:table-cell>
          <table:table-cell table:style-name="ce18" office:value-type="string" calcext:value-type="string" table:number-columns-spanned="1" table:number-rows-spanned="6">
            <text:p>16-17 лет</text:p>
          </table:table-cell>
          <table:table-cell table:style-name="ce22" table:formula="of:=[.E25]+[.F25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25]+[.I25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25]+[.L25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25]+[.O25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4" office:value-type="string" calcext:value-type="string">
            <text:p>Бег на 2 км. (мин, с)</text:p>
          </table:table-cell>
          <table:covered-table-cell table:style-name="ce18"/>
          <table:table-cell table:style-name="ce22" table:formula="of:=[.E26]+[.F26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26]+[.I26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26]+[.L26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26]+[.O26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1"/>
          <table:table-cell table:style-name="ce17" office:value-type="string" calcext:value-type="string">
            <text:p>Или<text:span text:style-name="T1"> на 3 км (мин,с) </text:span><text:span text:style-name="T2">девочки нет</text:span></text:p>
          </table:table-cell>
          <table:covered-table-cell table:style-name="ce18"/>
          <table:table-cell table:style-name="ce22" table:formula="of:=[.E27]+[.F27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H27]+[.I27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K27]+[.L27]" office:value-type="float" office:value="0" calcext:value-type="float">
            <text:p/>
          </table:table-cell>
          <table:table-cell table:style-name="ce13"/>
          <table:table-cell table:style-name="ce25"/>
          <table:table-cell table:style-name="ce22" table:formula="of:=[.N27]+[.O27]" office:value-type="float" office:value="0" calcext:value-type="float">
            <text:p/>
          </table:table-cell>
          <table:table-cell table:style-name="ce13"/>
          <table:table-cell table:style-name="ce25"/>
          <table:table-cell table:number-columns-repeated="1009"/>
        </table:table-row>
        <table:table-row table:style-name="ro6">
          <table:covered-table-cell table:style-name="ce11"/>
          <table:table-cell table:style-name="ce15" office:value-type="string" calcext:value-type="string">
            <text:p>Прыжок в длину с разбега (см)</text:p>
          </table:table-cell>
          <table:covered-table-cell table:style-name="ce18"/>
          <table:table-cell table:style-name="ce22" table:formula="of:=[.E28]+[.F2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28]+[.I2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28]+[.L28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28]+[.O28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6">
          <table:covered-table-cell table:style-name="ce11"/>
          <table:table-cell table:style-name="ce16" office:value-type="string" calcext:value-type="string">
            <text:p>Или<text:span text:style-name="T1"> прыжок в длину с места толчком двумя ногами (см)</text:span></text:p>
          </table:table-cell>
          <table:covered-table-cell table:style-name="ce18"/>
          <table:table-cell table:style-name="ce22" table:formula="of:=[.E29]+[.F29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H29]+[.I29]" office:value-type="float" office:value="4" calcext:value-type="float">
            <text:p/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2" table:formula="of:=[.K29]+[.L2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table:formula="of:=[.N29]+[.O29]" office:value-type="float" office:value="0" calcext:value-type="float">
            <text:p/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covered-table-cell table:style-name="ce12"/>
          <table:table-cell table:style-name="ce15" office:value-type="string" calcext:value-type="string">
            <text:p>Плавание 50 м (мин,с)</text:p>
          </table:table-cell>
          <table:covered-table-cell table:style-name="ce18"/>
          <table:table-cell table:style-name="ce22" table:formula="of:=[.E30]+[.F3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H30]+[.I3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K30]+[.L30]" office:value-type="float" office:value="0" calcext:value-type="float">
            <text:p/>
          </table:table-cell>
          <table:table-cell table:style-name="ce13" table:number-columns-repeated="2"/>
          <table:table-cell table:style-name="ce22" table:formula="of:=[.N30]+[.O30]" office:value-type="float" office:value="0" calcext:value-type="float">
            <text:p/>
          </table:table-cell>
          <table:table-cell table:style-name="ce13" table:number-columns-repeated="2"/>
          <table:table-cell table:number-columns-repeated="1009"/>
        </table:table-row>
        <table:table-row table:style-name="ro2" table:number-rows-repeated="112">
          <table:table-cell table:style-name="ce13" table:number-columns-repeated="15"/>
          <table:table-cell table:number-columns-repeated="1009"/>
        </table:table-row>
        <table:table-row table:style-name="ro2" table:number-rows-repeated="10484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ограмма по зап.1 и 2 табл" table:style-name="ta4">
        <office:forms form:automatic-focus="false" form:apply-design-mode="false"/>
        <table:table-column table:style-name="co8" table:number-columns-repeated="1024" table:default-cell-style-name="Default"/>
        <table:table-row table:style-name="ro7">
          <table:table-cell table:style-name="ce40" office:value-type="string" calcext:value-type="string" table:number-columns-spanned="1" table:number-rows-spanned="3">
            <text:p>ОУ</text:p>
          </table:table-cell>
          <table:table-cell table:style-name="ce40" office:value-type="string" calcext:value-type="string" table:number-columns-spanned="21" table:number-rows-spanned="1">
            <text:p>Кол-во учащихся <text:s/>по ОШ1</text:p>
          </table:table-cell>
          <table:covered-table-cell table:number-columns-repeated="20" table:style-name="ce40"/>
          <table:table-cell table:style-name="ce40" office:value-type="string" calcext:value-type="string" table:number-columns-spanned="11" table:number-rows-spanned="1">
            <text:p>Кол-во учащихся допущенных к сдаче ГТО</text:p>
          </table:table-cell>
          <table:covered-table-cell table:number-columns-repeated="9" table:style-name="ce58"/>
          <table:covered-table-cell table:style-name="ce61"/>
          <table:table-cell table:style-name="ce40" office:value-type="string" calcext:value-type="string" table:number-columns-spanned="3" table:number-rows-spanned="1">
            <text:p>Кол-во учащихся основной группы по физической культуре, <text:span text:style-name="T5">допущенных </text:span><text:span text:style-name="T6">к сдаче норм ГТО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Кол-во обучающихся основной группы по физической культуре, <text:span text:style-name="T5">приступивших </text:span><text:span text:style-name="T6">к сдаче нормативов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9" table:number-rows-spanned="1">
            <text:p>Кол-во учащихся основной группы по физической культуре, <text:span text:style-name="T5">справившихся</text:span><text:span text:style-name="T6"> с выполнением нормативов </text:span><text:span text:style-name="T4">в полном объеме</text:span></text:p>
          </table:table-cell>
          <table:covered-table-cell table:number-columns-repeated="8" table:style-name="ce40"/>
          <table:table-cell table:style-name="ce40" office:value-type="string" calcext:value-type="string" table:number-columns-spanned="3" table:number-rows-spanned="1">
            <text:p>Кол-во учащихся основной группы по физической культуре, <text:span text:style-name="T5">справившихся </text:span><text:span text:style-name="T6">с выполнением нормативов </text:span><text:span text:style-name="T4">не в полном объеме</text:span>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Кол-во учащихся основной группы по физической культуре, <text:span text:style-name="T5">не справившихся</text:span><text:span text:style-name="T6"> с выполнением нормативов </text:span></text:p>
          </table:table-cell>
          <table:covered-table-cell table:number-columns-repeated="2" table:style-name="ce40"/>
          <table:table-cell table:style-name="ce65" table:number-columns-repeated="970"/>
        </table:table-row>
        <table:table-row table:style-name="ro4">
          <table:covered-table-cell table:style-name="ce40"/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4" table:number-rows-spanned="1">
            <text:p>6-8 лет</text:p>
          </table:table-cell>
          <table:covered-table-cell table:number-columns-repeated="2" table:style-name="ce58"/>
          <table:covered-table-cell table:style-name="ce61"/>
          <table:table-cell table:style-name="ce40" office:value-type="string" calcext:value-type="string" table:number-columns-spanned="4" table:number-rows-spanned="1">
            <text:p>9-10 лет</text:p>
          </table:table-cell>
          <table:covered-table-cell table:number-columns-repeated="2" table:style-name="ce58"/>
          <table:covered-table-cell table:style-name="ce61"/>
          <table:table-cell table:style-name="ce40" office:value-type="string" calcext:value-type="string" table:number-columns-spanned="4" table:number-rows-spanned="1">
            <text:p>11-12 лет</text:p>
          </table:table-cell>
          <table:covered-table-cell table:number-columns-repeated="2" table:style-name="ce58"/>
          <table:covered-table-cell table:style-name="ce61"/>
          <table:table-cell table:style-name="ce40" office:value-type="string" calcext:value-type="string" table:number-columns-spanned="4" table:number-rows-spanned="1">
            <text:p>13-15 лет</text:p>
          </table:table-cell>
          <table:covered-table-cell table:number-columns-repeated="2" table:style-name="ce58"/>
          <table:covered-table-cell table:style-name="ce61"/>
          <table:table-cell table:style-name="ce40" office:value-type="string" calcext:value-type="string" table:number-columns-spanned="4" table:number-rows-spanned="1">
            <text:p>16-17 лет</text:p>
          </table:table-cell>
          <table:covered-table-cell table:number-columns-repeated="2" table:style-name="ce58"/>
          <table:covered-table-cell table:style-name="ce61"/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2" table:number-rows-spanned="1">
            <text:p>6-8 лет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9-10 лет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1-12 лет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3-15 лет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16-17 лет</text:p>
          </table:table-cell>
          <table:covered-table-cell table:style-name="ce40"/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53" office:value-type="string" calcext:value-type="string" table:number-columns-spanned="1" table:number-rows-spanned="2">
            <text:p>М</text:p>
          </table:table-cell>
          <table:table-cell table:style-name="ce53" office:value-type="string" calcext:value-type="string" table:number-columns-spanned="1" table:number-rows-spanned="2">
            <text:p>Д</text:p>
          </table:table-cell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1" table:number-rows-spanned="2">
            <text:p>М</text:p>
          </table:table-cell>
          <table:table-cell table:style-name="ce40" office:value-type="string" calcext:value-type="string" table:number-columns-spanned="1" table:number-rows-spanned="2">
            <text:p>Д</text:p>
          </table:table-cell>
          <table:table-cell table:style-name="ce40" office:value-type="string" calcext:value-type="string" table:number-columns-spanned="3" table:number-rows-spanned="1">
            <text:p>Бронзовый уровень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Серебряный уровень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Золотой уровень</text:p>
          </table:table-cell>
          <table:covered-table-cell table:number-columns-repeated="2" table:style-name="ce40"/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1" table:number-rows-spanned="2">
            <text:p>М</text:p>
          </table:table-cell>
          <table:table-cell table:style-name="ce40" office:value-type="string" calcext:value-type="string" table:number-columns-spanned="1" table:number-rows-spanned="2">
            <text:p>Д</text:p>
          </table:table-cell>
          <table:table-cell table:style-name="ce53" office:value-type="string" calcext:value-type="string" table:number-columns-spanned="1" table:number-rows-spanned="2">
            <text:p>всего</text:p>
          </table:table-cell>
          <table:table-cell table:style-name="ce40" office:value-type="string" calcext:value-type="string" table:number-columns-spanned="1" table:number-rows-spanned="2">
            <text:p>М</text:p>
          </table:table-cell>
          <table:table-cell table:style-name="ce40" office:value-type="string" calcext:value-type="string" table:number-columns-spanned="1" table:number-rows-spanned="2">
            <text:p>Д</text:p>
          </table:table-cell>
          <table:table-cell table:style-name="ce65" table:number-columns-repeated="970"/>
        </table:table-row>
        <table:table-row table:style-name="ro8">
          <table:covered-table-cell table:style-name="ce40"/>
          <table:covered-table-cell table:style-name="ce53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41" office:value-type="string" calcext:value-type="string" table:number-columns-spanned="2" table:number-rows-spanned="1">
            <text:p>проверка</text:p>
          </table:table-cell>
          <table:covered-table-cell table:style-name="ce62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41" office:value-type="string" calcext:value-type="string" table:number-columns-spanned="2" table:number-rows-spanned="1">
            <text:p>проверка</text:p>
          </table:table-cell>
          <table:covered-table-cell table:style-name="ce62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41" office:value-type="string" calcext:value-type="string" table:number-columns-spanned="2" table:number-rows-spanned="1">
            <text:p>проверка</text:p>
          </table:table-cell>
          <table:covered-table-cell table:style-name="ce62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41" office:value-type="string" calcext:value-type="string" table:number-columns-spanned="2" table:number-rows-spanned="1">
            <text:p>проверка</text:p>
          </table:table-cell>
          <table:covered-table-cell table:style-name="ce62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41" office:value-type="string" calcext:value-type="string" table:number-columns-spanned="2" table:number-rows-spanned="1">
            <text:p>проверка</text:p>
          </table:table-cell>
          <table:covered-table-cell table:style-name="ce62"/>
          <table:covered-table-cell table:style-name="ce53"/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covered-table-cell table:number-columns-repeated="4" table:style-name="ce53"/>
          <table:covered-table-cell table:number-columns-repeated="2" table:style-name="ce40"/>
          <table:table-cell table:style-name="ce54" office:value-type="string" calcext:value-type="string">
            <text:p>всего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4" office:value-type="string" calcext:value-type="string">
            <text:p>всего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table-cell table:style-name="ce54" office:value-type="string" calcext:value-type="string">
            <text:p>всего</text:p>
          </table:table-cell>
          <table:table-cell table:style-name="ce52" office:value-type="string" calcext:value-type="string">
            <text:p>М</text:p>
          </table:table-cell>
          <table:table-cell table:style-name="ce52" office:value-type="string" calcext:value-type="string">
            <text:p>Д</text:p>
          </table:table-cell>
          <table:covered-table-cell table:style-name="ce53"/>
          <table:covered-table-cell table:number-columns-repeated="2" table:style-name="ce40"/>
          <table:covered-table-cell table:style-name="ce53"/>
          <table:covered-table-cell table:number-columns-repeated="2" table:style-name="ce40"/>
          <table:table-cell table:style-name="ce65" table:number-columns-repeated="970"/>
        </table:table-row>
        <table:table-row table:style-name="ro1">
          <table:table-cell table:style-name="ce52"/>
          <table:table-cell table:style-name="ce54" table:formula="of:=[.C4]+[.D4]+[.G4]+[.H4]+[.K4]+[.L4]+[.O4]+[.P4]+[.S4]+[.T4]" office:value-type="float" office:value="873" calcext:value-type="float">
            <text:p/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95" calcext:value-type="float">
            <text:p>95</text:p>
          </table:table-cell>
          <table:table-cell table:style-name="ce60" table:formula="of:=[.C4]+[.D4]" office:value-type="float" office:value="183" calcext:value-type="float">
            <text:p/>
          </table:table-cell>
          <table:table-cell table:style-name="ce60" table:formula="of:=[.X4]+[.Y4]" office:value-type="float" office:value="19" calcext:value-type="float">
            <text:p/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5" calcext:value-type="float">
            <text:p>85</text:p>
          </table:table-cell>
          <table:table-cell table:style-name="ce60" table:formula="of:=[.G4]+[.H4]" office:value-type="float" office:value="167" calcext:value-type="float">
            <text:p/>
          </table:table-cell>
          <table:table-cell table:style-name="ce60" table:formula="of:=[.AB4]+[.AC4]" office:value-type="float" office:value="9" calcext:value-type="float">
            <text:p/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91" calcext:value-type="float">
            <text:p>91</text:p>
          </table:table-cell>
          <table:table-cell table:style-name="ce60" table:formula="of:=[.K4]+[.L4]" office:value-type="float" office:value="191" calcext:value-type="float">
            <text:p/>
          </table:table-cell>
          <table:table-cell table:style-name="ce60" table:formula="of:=[.AF4]+[.AG4]" office:value-type="float" office:value="4" calcext:value-type="float">
            <text:p/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17" calcext:value-type="float">
            <text:p>117</text:p>
          </table:table-cell>
          <table:table-cell table:style-name="ce60" table:formula="of:=[.O4]+[.P4]" office:value-type="float" office:value="222" calcext:value-type="float">
            <text:p/>
          </table:table-cell>
          <table:table-cell table:style-name="ce60" table:formula="of:=[.AJ4]+[.AK4]" office:value-type="float" office:value="98" calcext:value-type="float">
            <text:p/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68" calcext:value-type="float">
            <text:p>68</text:p>
          </table:table-cell>
          <table:table-cell table:style-name="ce60" table:formula="of:=[.S4]+[.T4]" office:value-type="float" office:value="110" calcext:value-type="float">
            <text:p/>
          </table:table-cell>
          <table:table-cell table:style-name="ce60" table:formula="of:=[.AN4]+[.AO4]" office:value-type="float" office:value="79" calcext:value-type="float">
            <text:p/>
          </table:table-cell>
          <table:table-cell table:style-name="ce54" office:value-type="float" office:value="59" calcext:value-type="float">
            <text:p>5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4" calcext:value-type="float">
            <text:p>4</text:p>
          </table:table-cell>
          <table:table-cell table:style-name="ce63" table:formula="of:=[.AI4]+[.AJ4]" office:value-type="float" office:value="59" calcext:value-type="float">
            <text:p/>
          </table:table-cell>
          <table:table-cell table:style-name="ce63" table:formula="of:=[.X4]+[.Z4]+[.AB4]+[.AD4]+[.AF4]" office:value-type="float" office:value="20" calcext:value-type="float">
            <text:p/>
          </table:table-cell>
          <table:table-cell table:style-name="ce63" table:formula="of:=[.Y4]+[.AA4]+[.AC4]+[.AE4]+[.AG4]" office:value-type="float" office:value="39" calcext:value-type="float">
            <text:p/>
          </table:table-cell>
          <table:table-cell table:style-name="ce63" table:formula="of:=[.AL4]+[.AM4]" office:value-type="float" office:value="59" calcext:value-type="float">
            <text:p/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9" calcext:value-type="float">
            <text:p>39</text:p>
          </table:table-cell>
          <table:table-cell table:style-name="ce63" table:formula="of:=[.AO4]+[.AP4]" office:value-type="float" office:value="59" calcext:value-type="float">
            <text:p/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9" calcext:value-type="float">
            <text:p>39</text:p>
          </table:table-cell>
          <table:table-cell table:style-name="ce63" table:formula="of:=[.AR4]+[.AS4]" office:value-type="float" office:value="0" calcext:value-type="float">
            <text:p/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table:formula="of:=[.AU4]+[.AV4]" office:value-type="float" office:value="0" calcext:value-type="float">
            <text:p/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table:formula="of:=[.AX4]+[.AY4]" office:value-type="float" office:value="0" calcext:value-type="float">
            <text:p/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3" table:formula="of:=[.BA4]+[.BB4]" office:value-type="float" office:value="0" calcext:value-type="float">
            <text:p/>
          </table:table-cell>
          <table:table-cell table:style-name="ce64" table:number-columns-repeated="2"/>
          <table:table-cell table:style-name="ce65" table:number-columns-repeated="970"/>
        </table:table-row>
        <table:table-row table:style-name="ro1">
          <table:table-cell table:number-columns-repeated="54"/>
          <table:table-cell table:style-name="ce65" table:number-columns-repeated="97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55"/>
          <table:table-cell table:style-name="ce57" office:value-type="string" calcext:value-type="string" table:number-columns-spanned="12" table:number-rows-spanned="1">
            <text:p><text:s/>- незаполняем, машина считает сама</text:p>
          </table:table-cell>
          <table:covered-table-cell table:number-columns-repeated="11" table:style-name="ce5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56"/>
          <table:table-cell office:value-type="string" calcext:value-type="string">
            <text:p><text:s/>- проверки, рядом стоящие столбцы д.б. одмнаковы, если разные, значит ошибки</text:p>
          </table:table-cell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3_0_0" table:base-cell-address="$допущенные.$A$1" table:expression="[.B1]+[.C1]"/>
        <table:named-expression table:name="__shared_3_1_0" table:base-cell-address="$допущенные.$A$1" table:expression="[.B1]+[.C1]"/>
        <table:named-expression table:name="__shared_3_2_0" table:base-cell-address="$допущенные.$A$1" table:expression="[.B1]+[.C1]"/>
        <table:named-expression table:name="__shared_3_3_0" table:base-cell-address="$допущенные.$A$1" table:expression="[.B1]+[.C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</number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</number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</number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0">00.00.0000</text:date>, <text:time style:data-style-name="N2" text:time-value="13:16:44.14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пущенные" style:display-name="PageStyle_допущенны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табл.1_20_МОиН_20_РТ" style:display-name="PageStyle_табл.1 МОиН Р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по_20_нормативам_20_отдельно" style:display-name="PageStyle_по нормативам отдельн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ограмма_20_по_20_зап.1_20_и_20_2_20_табл" style:display-name="PageStyle_программа по зап.1 и 2 таб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4-11-10T13:17:53.025000000</dc:date>
    <meta:generator>LibreOffice/4.2.3.3$Windows_x86 LibreOffice_project/882f8a0a489bc99a9e60c7905a60226254cb6ff0</meta:generator>
    <meta:editing-duration>PT53M19S</meta:editing-duration>
    <meta:editing-cycles>8</meta:editing-cycles>
    <meta:print-date>2014-10-29T09:27:56.265000000</meta:print-date>
    <meta:document-statistic meta:table-count="4" meta:cell-count="5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